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37900006F5400000A5A244465F6488244F0.svm" manifest:media-type=""/>
  <manifest:file-entry manifest:full-path="Pictures/2000008B00002D14000005E1FAA6084B07338942.svm" manifest:media-type=""/>
  <manifest:file-entry manifest:full-path="Pictures/2000013900004D73000004141A64113E640FA97C.svm" manifest:media-type="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pr1" style:family="presentation" style:parent-style-name="presentation_5f_en-title">
      <style:graphic-properties draw:auto-grow-height="true" fo:min-height="1.8cm"/>
    </style:style>
    <style:style style:name="pr2" style:family="presentation" style:parent-style-name="presentation_5f_en-outline1">
      <style:graphic-properties fo:min-height="11.636cm"/>
    </style:style>
    <style:style style:name="pr3" style:family="presentation" style:parent-style-name="presentation_5f_en-notes">
      <style:graphic-properties draw:fill-color="#ffffff" fo:min-height="13.364cm"/>
    </style:style>
    <style:style style:name="pr4" style:family="presentation" style:parent-style-name="presentation_5f_en-title">
      <style:graphic-properties draw:auto-grow-height="true" fo:min-height="3.151cm"/>
    </style:style>
    <style:style style:name="pr5" style:family="presentation" style:parent-style-name="presentation_5f_e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3893" fo:font-size="54pt" fo:font-weight="bold" style:font-size-asian="54pt" style:font-weight-asian="bold" style:font-size-complex="54pt" style:font-weight-complex="bold"/>
    </style:style>
    <style:style style:name="P6" style:family="paragraph">
      <loext:graphic-properties draw:fill="none" draw:fill-color="#ffffff"/>
      <style:text-properties fo:color="#003893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3893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宋体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Agenda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DNSSEC automation overview</text:p>
              </text:list-item>
              <text:list-item>
                <text:p>How to implement it in FRED</text:p>
              </text:list-item>
              <text:list-item>
                <text:p>Obstacles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DNSSEC automa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DNSSEC brought slightly more effort for sysadmins</text:p>
                <text:list>
                  <text:list-item>
                    <text:p>Re-signing because of expiring signatures</text:p>
                  </text:list-item>
                  <text:list-item>
                    <text:p>Rolling keys as a good security practice</text:p>
                  </text:list-item>
                </text:list>
              </text:list-item>
              <text:list-item>
                <text:p>For wide DNSSEC adoption, good tool is necessity!</text:p>
                <text:list>
                  <text:list-item>
                    <text:p>OpenDNSSEC</text:p>
                  </text:list-item>
                  <text:list-item>
                    <text:p>Bind inline signing</text:p>
                  </text:list-item>
                  <text:list-item>
                    <text:p>KnotDNS automated sign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DNSSEC automa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Still KSK rollover is generally manual effort with registrar cooperation</text:p>
                <text:list>
                  <text:list-item>
                    <text:p>Log in to registrar, fill the form with new key</text:p>
                  </text:list-item>
                  <text:list-item>
                    <text:p>After some time log in again and remove old key</text:p>
                  </text:list-item>
                </text:list>
              </text:list-item>
              <text:list-item>
                <text:p>RFC 7344 - Automating DNSSEC Delegation Trust Maintenance – Sep 2014</text:p>
                <text:list>
                  <text:list-item>
                    <text:p>Publishing new keys as CDS/CDNSKEY resource records</text:p>
                  </text:list-item>
                  <text:list-item>
                    <text:p>Responsible entity will do update based on verified DNSSEC respon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DNSSEC automa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How is RFC 7344 supported in tools?</text:p>
                <text:list>
                  <text:list-item>
                    <text:p>OpenDNSSEC-CDS (branch, last commit 2013)</text:p>
                  </text:list-item>
                  <text:list-item>
                    <text:p>KnotDNS – expected early in 2017</text:p>
                  </text:list-item>
                  <text:list-item>
                    <text:p>Bind 9.11 – released 5.10.2016 (month ago!)</text:p>
                    <text:list>
                      <text:list-item>
                        <text:p>New automation tool dnssec-keymgr</text:p>
                      </text:list-item>
                      <text:list-item>
                        <text:p>Supposed to have full CDS/CDNSKEY support</text:p>
                      </text:list-item>
                      <text:list-item>
                        <text:p>At the end, only partially supported (not in <text:s text:c="5"/>dnssec-keymgr but only in dnssec-settime)</text:p>
                      </text:list-item>
                    </text:list>
                  </text:list-item>
                </text:list>
              </text:list-item>
              <text:list-item>
                <text:p>Bind 9.11 is usable with some tweak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FRED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Open source registry - </text:span><text:span text:style-name="T1"><text:a xlink:href="https://fred.nic.cz/" xlink:type="simple">https://fred.nic.cz</text:a></text:span></text:p>
              </text:list-item>
              <text:list-item>
                <text:p><text:span text:style-name="T1">Developed by CZ.NIC since 2006</text:span></text:p>
                <text:list>
                  <text:list-item>
                    <text:p><text:span text:style-name="T1">Used for 0.2.4.E164.ARPA, CZ, CO.CZ, IT.AO, </text:span><text:span text:style-name="T1">CO.AO, TZ, FO, CR, AL, MK</text:span></text:p>
                  </text:list-item>
                </text:list>
              </text:list-item>
              <text:list-item>
                <text:p><text:span text:style-name="T1"><text:s/></text:span><text:span text:style-name="T1">News in 2016</text:span></text:p>
                <text:list>
                  <text:list-item>
                    <text:p><text:span text:style-name="T1">Deployment in MW (Malawi) and AR (Argentina)</text:span></text:p>
                  </text:list-item>
                  <text:list-item>
                    <text:p><text:span text:style-name="T1">RDAP implementation (RDAP for CZ still single in </text:span><text:span text:style-name="T1">IANA registry </text:span><text:span text:style-name="T1"><text:a xlink:href="http://data.iana.org/rdap/dns.json" xlink:type="simple">http://data.iana.org/rdap/dns.json</text:a></text:span><text:span text:style-name="T1">)</text:span></text:p>
                  </text:list-item>
                </text:list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FRED &amp; DNSSEC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upport for key sharing by introducing KeySet </text:span><text:span text:style-name="T1">as first class object:</text:span></text:p>
                <text:list>
                  <text:list-item>
                    <text:p><text:span text:style-name="T1">Collection of DNSKEY resource records</text:span></text:p>
                  </text:list-item>
                  <text:list-item>
                    <text:p><text:span text:style-name="T1">EPP extension for registrars</text:span></text:p>
                  </text:list-item>
                  <text:list-item>
                    <text:p><text:span text:style-name="T1">Dedicated registrar</text:span></text:p>
                  </text:list-item>
                  <text:list-item>
                    <text:p><text:span text:style-name="T1">Associated technical contacts</text:span></text:p>
                  </text:list-item>
                </text:list>
              </text:list-item>
              <text:list-item>
                <text:p><text:span text:style-name="T1">Registrars doesn’t upload DS but DNSKEY </text:span></text:p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FRED &amp; DNSSEC automa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Prototype automation script to be invoked </text:span><text:span text:style-name="T1">regularly via cron</text:span></text:p>
                <text:list>
                  <text:list-item>
                    <text:p><text:span text:style-name="T1">Using fred-client python library &amp; dnspython</text:span></text:p>
                  </text:list-item>
                  <text:list-item>
                    <text:p><text:span text:style-name="T1">Get CDNSKEY via DNSSEC validating resolver</text:span></text:p>
                  </text:list-item>
                  <text:list-item>
                    <text:p><text:span text:style-name="T1">Call update_keyset via EPP</text:span></text:p>
                  </text:list-item>
                </text:list>
              </text:list-item>
              <text:list-item>
                <text:p><text:span text:style-name="T1">Deployment scenarios</text:span></text:p>
                <text:list>
                  <text:list-item>
                    <text:p><text:span text:style-name="T1">Registry modifies objects of registrars</text:span></text:p>
                  </text:list-item>
                  <text:list-item>
                    <text:p><text:span text:style-name="T1">Registrars will deploy this service</text:span></text:p>
                  </text:list-item>
                  <text:list-item>
                    <text:p><text:span text:style-name="T1">Registry will be the registrar for keysets</text:span></text:p>
                  </text:list-item>
                </text:list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_5f_en" presentation:presentation-page-layout-name="AL1T1">
        <draw:frame presentation:style-name="pr4" draw:text-style-name="P3" draw:layer="layout" svg:width="26cm" svg:height="3.151cm" svg:x="1.4cm" svg:y="0.525cm" presentation:class="title" presentation:user-transformed="true">
          <draw:text-box>
            <text:p><text:span text:style-name="T2">Registry modifies objects of registrars</text:span>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Registration rules say the data of domains, </text:span><text:span text:style-name="T1">contacts, nssets and keysets are changed only </text:span><text:span text:style-name="T1">via registrars</text:span></text:p>
                <text:list>
                  <text:list-item>
                    <text:p><text:span text:style-name="T1">Explicit exceptions for implementation of court </text:span><text:span text:style-name="T1">decisions and optimization purposes</text:span></text:p>
                  </text:list-item>
                </text:list>
              </text:list-item>
              <text:list-item>
                <text:p><text:span text:style-name="T1">May be changed, but it’s a long term process</text:span></text:p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_5f_en" presentation:presentation-page-layout-name="AL1T1">
        <office:forms form:automatic-focus="false" form:apply-design-mode="false"/>
        <draw:frame presentation:style-name="pr4" draw:text-style-name="P3" draw:layer="layout" svg:width="26cm" svg:height="3.151cm" svg:x="1.4cm" svg:y="0.525cm" presentation:class="title" presentation:user-transformed="true">
          <draw:text-box>
            <text:p><text:span text:style-name="T2">Registrars will deploy this service</text:span>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Registrars could do it already… if the knew</text:span></text:p>
              </text:list-item>
              <text:list-item>
                <text:p><text:span text:style-name="T1">Topic scheduled for next regular meeting</text:span></text:p>
              </text:list-item>
              <text:list-item>
                <text:p><text:span text:style-name="T1">Informal discussions with a few show some </text:span><text:span text:style-name="T1">support</text:span></text:p>
                <text:list>
                  <text:list-item>
                    <text:p><text:span text:style-name="T1">Competitive advantage?</text:span></text:p>
                  </text:list-item>
                </text:list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_5f_en" presentation:presentation-page-layout-name="AL1T1">
        <office:forms form:automatic-focus="false" form:apply-design-mode="false"/>
        <draw:frame presentation:style-name="pr4" draw:text-style-name="P3" draw:layer="layout" svg:width="27.4cm" svg:height="3.151cm" svg:x="0.6cm" svg:y="0.525cm" presentation:class="title" presentation:user-transformed="true">
          <draw:text-box>
            <text:p><text:span text:style-name="T2">Registry will be the registrar for keysets</text:span>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olution supported by architecture</text:span></text:p>
              </text:list-item>
              <text:list-item>
                <text:p><text:span text:style-name="T1">We have done it already</text:span></text:p>
                <text:list>
                  <text:list-item>
                    <text:p><text:span text:style-name="T1">Our identity service mojeID is nothing more than </text:span><text:span text:style-name="T1">registrar for validated contacts</text:span></text:p>
                  </text:list-item>
                </text:list>
              </text:list-item>
              <text:list-item>
                <text:p><text:span text:style-name="T1">Operational cost is minimized by automation</text:span></text:p>
              </text:list-item>
              <text:list-item>
                <text:p><text:span text:style-name="T1">Still there is bootstrap issue – currently only </text:span><text:span text:style-name="T1">registrar of domain may associate domain with </text:span><text:span text:style-name="T1">keyset</text:span></text:p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Obstacle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hared KeySets</text:span></text:p>
                <text:list>
                  <text:list-item>
                    <text:p><text:span text:style-name="T1">Wait until all domains has the same CDNSKEY</text:span></text:p>
                  </text:list-item>
                  <text:list-item>
                    <text:p><text:span text:style-name="T1">Configuration of <text:s/>signaling domain – do changes </text:span><text:span text:style-name="T1">when this domain has new CDNSKEY</text:span></text:p>
                  </text:list-item>
                </text:list>
              </text:list-item>
              <text:list-item>
                <text:p><text:span text:style-name="T1">Bootstrap</text:span></text:p>
                <text:list>
                  <text:list-item>
                    <text:p><text:span text:style-name="T1">Registrants must create initial KeySet manually</text:span></text:p>
                  </text:list-item>
                </text:list>
              </text:list-item>
              <text:list-item>
                <text:p><text:span text:style-name="T1">Timing</text:span></text:p>
                <text:list>
                  <text:list-item>
                    <text:p><text:span text:style-name="T1">Anytime in between zone file generation (1/2h)</text:span></text:p>
                  </text:list-item>
                </text:list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_5f_en" presentation:presentation-page-layout-name="AL1T1">
        <office:forms form:automatic-focus="false" form:apply-design-mode="false"/>
        <draw:frame presentation:style-name="pr1" draw:layer="layout" svg:width="25.199cm" svg:height="1.8cm" svg:x="1.4cm" svg:y="1.2cm" presentation:class="title" presentation:user-transformed="true">
          <draw:text-box>
            <text:p>Futur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Currently all three scenarios looks viable (may </text:span><text:span text:style-name="T1">change)</text:span></text:p>
              </text:list-item>
              <text:list-item>
                <text:p><text:span text:style-name="T1">Internal prototype is almost finished</text:span></text:p>
              </text:list-item>
              <text:list-item>
                <text:p><text:span text:style-name="T1">Some issues may be resolved by implementation </text:span><text:span text:style-name="T1">of draft-latour-dnsoperator-to-rrr-protocol</text:span></text:p>
                <text:p><text:span text:style-name="T1"/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_5f_en">
        <draw:frame draw:style-name="gr2" draw:text-style-name="P4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3" draw:text-style-name="P5" draw:layer="layout" svg:width="25.2cm" svg:height="2.376cm" svg:x="1.4cm" svg:y="6.8cm">
          <draw:text-box>
            <text:p><text:span text:style-name="T3">Thank You</text:span></text:p>
          </draw:text-box>
        </draw:frame>
        <draw:frame draw:style-name="gr4" draw:text-style-name="P6" draw:layer="layout" svg:width="19.8cm" svg:height="1.119cm" svg:x="1.4cm" svg:y="13.8cm">
          <draw:text-box>
            <text:p><text:span text:style-name="T4">Jaromir Talir <text:s/></text:span><text:span text:style-name="T5">•</text:span><text:span text:style-name="T4"> <text:s/>jaromir.talir</text:span><text:span text:style-name="T6">@nic.c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sentation_5f_en-background" style:display-name="presentation_en-background" style:family="presentation">
      <style:graphic-properties draw:stroke="none" draw:fill="none"/>
      <style:text-properties style:letter-kerning="true"/>
    </style:style>
    <style:style style:name="presentation_5f_en-backgroundobjects" style:display-name="presentation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-notes" style:display-name="presentation_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en-outline1" style:display-name="presentation_en-outline1" style:family="presentation">
      <style:graphic-properties draw:stroke="none" draw:fill="none" draw:auto-grow-height="false" draw:fit-to-size="shrink-to-fit">
        <text:list-style style:name="presentation_5f_en-outline1" style:display-name="presentation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-outline2" style:display-name="presentation_en-outline2" style:family="presentation" style:parent-style-name="presentation_5f_en-outline1">
      <style:paragraph-properties fo:margin-top="0cm" fo:margin-bottom="0.4cm"/>
      <style:text-properties fo:font-size="28pt" style:font-size-asian="22pt" style:font-size-complex="22pt"/>
    </style:style>
    <style:style style:name="presentation_5f_en-outline3" style:display-name="presentation_en-outline3" style:family="presentation" style:parent-style-name="presentation_5f_en-outline2">
      <style:paragraph-properties fo:margin-top="0cm" fo:margin-bottom="0.3cm"/>
      <style:text-properties fo:font-size="26pt" style:font-size-asian="20pt" style:font-size-complex="20pt"/>
    </style:style>
    <style:style style:name="presentation_5f_en-outline4" style:display-name="presentation_en-outline4" style:family="presentation" style:parent-style-name="presentation_5f_en-outline3">
      <style:paragraph-properties fo:margin-top="0cm" fo:margin-bottom="0.2cm"/>
      <style:text-properties fo:font-size="24pt" style:font-size-asian="18pt" style:font-size-complex="18pt"/>
    </style:style>
    <style:style style:name="presentation_5f_en-outline5" style:display-name="presentation_en-outline5" style:family="presentation" style:parent-style-name="presentation_5f_en-outline4">
      <style:paragraph-properties fo:margin-top="0cm" fo:margin-bottom="0.1cm"/>
      <style:text-properties fo:font-size="22pt" style:font-size-asian="18pt" style:font-size-complex="18pt"/>
    </style:style>
    <style:style style:name="presentation_5f_en-outline6" style:display-name="presentation_en-outline6" style:family="presentation" style:parent-style-name="presentation_5f_en-outline5">
      <style:paragraph-properties fo:margin-top="0cm" fo:margin-bottom="0.1cm"/>
      <style:text-properties fo:font-size="20pt" style:font-size-asian="18pt" style:font-size-complex="18pt"/>
    </style:style>
    <style:style style:name="presentation_5f_en-outline7" style:display-name="presentation_en-outline7" style:family="presentation" style:parent-style-name="presentation_5f_en-outline6">
      <style:paragraph-properties fo:margin-top="0cm" fo:margin-bottom="0.1cm"/>
      <style:text-properties fo:font-size="18pt" style:font-size-asian="18pt" style:font-size-complex="18pt"/>
    </style:style>
    <style:style style:name="presentation_5f_en-outline8" style:display-name="presentation_en-outline8" style:family="presentation" style:parent-style-name="presentation_5f_en-outline7">
      <style:paragraph-properties fo:margin-top="0cm" fo:margin-bottom="0.1cm"/>
      <style:text-properties fo:font-size="18pt" style:font-size-asian="18pt" style:font-size-complex="18pt"/>
    </style:style>
    <style:style style:name="presentation_5f_en-outline9" style:display-name="presentation_en-outline9" style:family="presentation" style:parent-style-name="presentation_5f_en-outline8">
      <style:paragraph-properties fo:margin-top="0cm" fo:margin-bottom="0.1cm"/>
      <style:text-properties fo:font-size="18pt" style:font-size-asian="18pt" style:font-size-complex="18pt"/>
    </style:style>
    <style:style style:name="presentation_5f_en-subtitle" style:display-name="presentation_en-subtitle" style:family="presentation">
      <style:graphic-properties draw:stroke="none" draw:fill="none" draw:textarea-vertical-align="middle">
        <text:list-style style:name="presentation_5f_en-subtitle" style:display-name="presentation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-title" style:display-name="presentation_en-title" style:family="presentation">
      <style:graphic-properties draw:stroke="none" draw:fill="none" draw:textarea-vertical-align="middle">
        <text:list-style style:name="presentation_5f_en-title" style:display-name="presentation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presentation_5f_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_5f_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_5f_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5f_en" style:display-name="presentation_en" style:page-layout-name="PM1" draw:style-name="Mdp1">
      <draw:frame presentation:style-name="presentation_5f_en-title" draw:layer="backgroundobjects" svg:width="25.199cm" svg:height="1.8cm" svg:x="1.4cm" svg:y="1.2cm" presentation:class="title" presentation:placeholder="true">
        <draw:text-box/>
      </draw:frame>
      <draw:frame presentation:style-name="presentation_5f_e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draw:page-thumbnail presentation:style-name="presentation_5f_en-title" draw:layer="backgroundobjects" svg:width="14.848cm" svg:height="11.136cm" svg:x="3.075cm" svg:y="2.257cm" presentation:class="page"/>
        <draw:frame presentation:style-name="presentation_5f_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6T11:50:40</meta:creation-date>
    <meta:editing-duration>P4DT17H40M14S</meta:editing-duration>
    <meta:editing-cycles>227</meta:editing-cycles>
    <meta:generator>LibreOffice/5.1.6.2.0$Linux_X86_64 LibreOffice_project/10$Build-2</meta:generator>
    <meta:initial-creator>Jaromir Talir</meta:initial-creator>
    <dc:date>2016-11-03T23:41:00.987242558</dc:date>
    <meta:document-statistic meta:object-count="76"/>
  </office:meta>
</office:document-meta>
</file>